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Am Am x6) - Am</text:p>
      <text:p><text:s text:c="8"/>(Dm Dm x2) - F F G G <text:s/>- (Am Am x4)</text:p>
      <text:p><text:s/>[Link] (Am Am G F x3) - C E7 - (Am A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F D G G x2) - F D G - (Am A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Am Am x2) - (Dm Dm x2)</text:p>
      <text:p><text:s text:c="6"/>F <text:s/>F <text:s/>G G - (Am A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Am Am x2) - Am - (Dm Dm x2) x3)</text:p>
      <text:p><text:s text:c="10"/>(Am Am x2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